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seier Katha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86 84 7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Tester la machine. Si la machin est en bon état, proposer sous forme de devis un ssd et un clonag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