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cola 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63 73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cquesnicol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4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Envoyer devis pour portables pour faire tourner le software midi (montage s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