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ssati Charlo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ssaticharlo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Qosm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réparer la charnière de l'écran // Voir s'il est possible de mettre le HDD de portable dans la t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