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y Li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2 50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via.maury@edu.ge.ch</text:span></text:span><text:span text:style-name="T25">……</text:span></text:p>
      <text:p text:style-name="P19"/>
      <text:p text:style-name="P20"><text:span text:style-name="T24">d</text:span>ate de réception : <text:span text:style-name="T10"><text:span>1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indique "FAN ERROR" et boot une fois sur deux le ventilateur fait un bruit anormal. //A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