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VELLO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63 57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vellob@proton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teur ne boot pas réparer grub ou disque dur client va le prendre chez lui pour récuperer lui même c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