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epsant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6 96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.brepsan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azer Bla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ordinateur qui à pris du café au niveau du clavier regarder ce qu'on peut faire // E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