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édric Gar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7962320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id.ga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   Le pc ventile beaucoup le client souhaite installer Ubuntu et changer la batterie du por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