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mouni Se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6 61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enkfor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données disque dur SSD vers disque dur externe (HDD d'ocasion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