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.yasmeen flav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068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lau6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telite 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lecteur Dvd ne fonctionne pas voir pour le réparer ou changer ? // F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