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 der tang Bald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341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ldrickvd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Nitro 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émarre pas le client l'a déjà ouvert sans succès pour essayer de le répar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