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2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raf Jakob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85 98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obi.gra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9/04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Clavier MAC Sans fi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ouver touche F12 pour clavier sans fil mac // A3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2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2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