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f Jako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5 98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obi.graf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er données Disque A et B vers disque C en créant deux dossier différent pour chaque disque. + vérifier l'ETAT de tout les disque // C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