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ez Ma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14 05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a.sanchez.perez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9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pour tour (montage vidéo) +préparer Lenovo thinkpad Intel I7 (installation windows 10) Budget: 1500 MAX pour to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