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eira Luis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888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.vrls@eduge.ch</text:span></text:span><text:span text:style-name="T25">……</text:span></text:p>
      <text:p text:style-name="P19"/>
      <text:p text:style-name="P20"><text:span text:style-name="T24">d</text:span>ate de réception : <text:span text:style-name="T10"><text:span>0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e pc rentre en mode réparation automatique sûrement le disque dur en cau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