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israwi Tamma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22 40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gt-n8010 samsu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(message vocal laissé) // tenter de récupérer les données de la tablette Samsun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