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o Ildik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6 81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ldiko@lamuniere.ch</text:span></text:span><text:span text:style-name="T25">……</text:span></text:p>
      <text:p text:style-name="P19"/>
      <text:p text:style-name="P20"><text:span text:style-name="T24">d</text:span>ate de réception : <text:span text:style-name="T10"><text:span>01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Devis au niveau du software --&gt; app. qui se bloquent, obliger de forcer la fermeture des apps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