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tor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28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.torch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mère que le client à acheter chez nous n'a pas fonctionner après 2 semaine changer par une autre si possible sinon rembours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