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rens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2 80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rensv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Le mac book pro démarre charge lentement et ne va pas jusqu'au bout et s'éteint tout seul. Tenter de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