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ix Char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6572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pbazindecaix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1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Hp Asus 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 Récupérer les données sur les 4 PC + le DD externe WD les Pc reste chez itopie après cela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