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1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lberto Bau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0204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berto.baue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1/03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200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ce qui peut être fait pour rebosster le mac book et communiquer un devis au cli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1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1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