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erto Bau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204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erto.bau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un SSD de 1Tb et cloner le disque client dessus // ATTENTION AU DONNES ET A LA DOS BOX (programme) le client en à absolument besoin ! // B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