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ätti Patrick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2600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omanyp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resario CQ6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le Pc boot mais rien ne s'affiche à l'écran // installer ubuntu // LE CLIENT NE SOUHAITE PAS CONSERVER LES DONNE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