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ätti Patrick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2600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oomanyp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1       //       surface pro Microsof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tablette ne démarre pas du tout sûrement la carte-m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