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rrer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20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errer.steph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démarre mais n'arrive pas sur l'OS chauffe beaucoup suite à l'installation d'un antivir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