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ena Cost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98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Voir ce qui peut être fait pour rendre la machine plus rapide, réactive (devis softwa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