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ch Gide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4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deon.urb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200 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éparer un HP compaq 8200 Elite // installer windows 10 // Mettre les deux disques du client à l'intérieur // il faut un adaptateur display port VG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