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m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4 73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m-rem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6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27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ormater disque complétement et reinstaller le OSX le plus récent pour la mach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