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18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njamin goube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062874189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en.goube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03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er ordinateur si le problème vient du chargeur ou de la carte mèr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18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18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