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n Zd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8 4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fait des bips au démarage ne veut pas démarer correctement vérifier la RAM ou peut être problèm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