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garet Krue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2 27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got79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problème de lecture de vidéos + bug graphique réinstallation de l'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