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rch Henr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5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nriette.ler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40 (new) // Dell E6410 (old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Transfert de données de l'ancien DELL au nouveau // L'ancien DELL reste à itopie pour être recyclé (chez Pierre KM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