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 Silva Carlo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04 91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fixe et Hp portabl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ert de données d'un pc fixe à un laptop puis formater la to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