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hobaich Soua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46 70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hobaich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4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574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Pc ne démarre pas Problème ventilateur et s'éteint tout seu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