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9 4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naa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ester le disque, WIndows cassé vérifier si il faudrait mettre un ssd reinstaller si ne rien ne fonctionne et mettre les donées de la cliente sur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