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vente d'un Dell e7450 mis de côté passe lundi 22 mars et Madame va amener son ancienne ordi pour faire un transfert de données sur l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