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igitte Dupo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11 65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 book 85p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atterie arrivé prendre rendez-vouis pour mettre carte SD dans la table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