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NZLER Clém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2 93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_k07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set password mac touche recovery ne fonctionne pas partition manquante et activer trimefor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