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mmermann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3 45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_zimmermann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17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Devis à communiquer // Problème de démarrage (probablement problème de grub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