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ch Gide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4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deon.urb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SD Kingston 240 GO + HDD seagate 2 T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 Tentative de récupération des données sur les deux disque ssd +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