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5163</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KAM NAKACHE Hayane</text:span></text:span><text:span text:style-name="T25">………………………………………………………………………..</text:span></text:p>
      <text:p text:style-name="P17"/>
      <text:p text:style-name="P18">tél <text:s text:c="3"/><text:span text:style-name="T34"><text:span>0788672553  </text:span></text:span><text:span text:style-name="T25">………</text:span><text:span text:style-name="T22">répondeur  | |oui | |non</text:span><text:span text:style-name="T6"> </text:span><text:span text:style-name="T1"><text:s text:c="9"/></text:span>émail <text:span text:style-name="T25">…</text:span><text:span text:style-name="T9"><text:span>hayan@10111.org</text:span></text:span><text:span text:style-name="T25">……</text:span></text:p>
      <text:p text:style-name="P19"/>
      <text:p text:style-name="P20"><text:span text:style-name="T24">d</text:span>ate de réception : <text:span text:style-name="T10"><text:span>17/03/2021</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LENOVO THINKPADD X220</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A2 ET A3 //  imprimante ne fonctionne pas sur ubuntu vérifier les pilotes manquant, transferer la session Hayan avec tous les fichier sur itopie et changer nom et mot de passe de la nouvelle session</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5163</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5163</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