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nin Slo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0 0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loane.huguen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ux touches sont cassées la A et la S voir pour les réparées ou changer de clavi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