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iaye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04 7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proposition de machine. Mettre disque dur du packardbell dans le del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