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vett Chapp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7 1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ett.chappu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cran asus + câble vga + câble alimen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éparer écran asus 22'' à vendre // CMD/2021/03/214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