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arié Em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7 88 07 26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lelemarie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7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(Windows 8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Ordi ne se rallume plus // doit uniquement récupérer les données // client doit encore ramener disque dur externe pour tranfert // cliente en vacances dès 24 mars et retour 13 avr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