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ce Al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0 3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MAC BOOK PRO 2010-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Après changement de carte mère chez nous la cliente est revenu la semaine d'après pour le même problème Vérifier le problè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