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pesc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12 39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 201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 Faire un scan viral. Supprimer les données infectées et transferer les autres. Installer High Sierra sur un ssd 480Gb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