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ylène Pétrem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5 0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lene.petreman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disque dur externe Toshiba 1tb + check screen problem of the comput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