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yttenbach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7 4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joliv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et récuperer les donées du client essayer de récuperer les favoris firef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