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ret Kru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ot79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Mode sans échec/sans extension automatiquement au démarrage (touche MAJ de droite non-fionctionnelle) // Lecture de vidéo impossible (probablement à cause du mode sans extensi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