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14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abhardt Gérald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26 20 6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eraldine.labhardt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2/03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 envoyé // Préparer Ecran Asus + clavier (Z2) // Tenir informer concernant les lenovos (+docking compatible) (swisscom) //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14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14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